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6.828cm" svg:height="9.26cm" draw:z-index="0"><draw:image xlink:href="http://formation.communautique.qc.ca/sites/default/files/figure1.gif" xlink:type="simple" xlink:show="embed" xlink:actuate="onLoad"/></draw:frame> <text:soft-page-break/><draw:frame draw:style-name="fr1" draw:name="images2" text:anchor-type="as-char" svg:width="15.663cm" svg:height="20.426cm" draw:z-index="1"><draw:image xlink:href="http://formation.communautique.qc.ca/sites/default/files/figure2.gif" xlink:type="simple" xlink:show="embed" xlink:actuate="onLoad"/></draw:frame> <text:soft-page-break/><draw:frame draw:style-name="fr1" draw:name="images3" text:anchor-type="as-char" svg:width="17.593cm" svg:height="21.544cm" draw:z-index="2"><draw:image xlink:href="http://formation.communautique.qc.ca/sites/default/files/figure5.gif" xlink:type="simple" xlink:show="embed" xlink:actuate="onLoad"/></draw:frame> <text:soft-page-break/><draw:frame draw:style-name="fr1" draw:name="images4" text:anchor-type="as-char" svg:width="17.514cm" svg:height="21.544cm" draw:z-index="3"><draw:image xlink:href="http://formation.communautique.qc.ca/sites/default/files/figure3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-Ève Boucher</meta:initial-creator>
    <meta:creation-date>2012-09-03T17:51:27.60</meta:creation-date>
    <dc:date>2012-09-03T17:53:01.36</dc:date>
    <dc:creator>Marie-Ève Boucher</dc:creator>
    <meta:editing-duration>PT00H01M34S</meta:editing-duration>
    <meta:editing-cycles>1</meta:editing-cycles>
    <meta:generator>OpenOffice.org/3.3$Win32 OpenOffice.org_project/330m20$Build-9567</meta:generator>
    <meta:document-statistic meta:table-count="0" meta:image-count="4" meta:object-count="0" meta:page-count="4" meta:paragraph-count="1" meta:word-count="0" meta:character-count="8"/>
  </office:meta>
</office:document-meta>
</file>